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compenseren van waterberging in verband met het aanbrengen van verhard oppervlak ter hoogte van De Boelelaan 1111A, 1081 HV Amsterdam - AGV - W-17.003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compenseren van waterberging in verband met het aanbrengen van verhard oppervlak ter hoogte van De Boelelaan 1111A, 1081 HV Amsterdam. Casecode: W-17.00323.</text:p>
            <text:p text:style-name="common-al">Inzien van de stukken</text:p>
            <text:p text:style-name="common-al">Vanaf 29 maart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Vergunningen, Toezicht en Handhaving van Waternet, telefoon 020 608 5389.</text:p>
            <text:p text:style-name="last-al">Amsterdam,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265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5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5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compenseren van waterberging in verband met het aanbrengen van verhard oppervlak ter hoogte van De Boelelaan 1111A, 1081 HV Amsterdam - AGV - W-17.0032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52</meta:user-defined>
    <meta:user-defined meta:name="OVERHEIDop.WsbID/DC.identifier">wsb-2017-26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81BT 3</meta:user-defined>
    <meta:user-defined meta:name="OVERHEIDop.woonplaats">Amsterdam</meta:user-defined>
    <meta:user-defined meta:name="OVERHEIDop.straatnaam">Van der Boechorststraat</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ijziging watervergunning|exb-2017-11267</meta:user-defined>
    <meta:user-defined meta:name="OVERHEIDop.externeBijlage">Notitie|exb-2017-11268</meta:user-defined>
    <meta:user-defined meta:name="OVERHEIDop.externeBijlage">Plattegrond|exb-2017-11269</meta:user-defined>
    <meta:user-defined meta:name="OVERHEID.EPSG28992/DC.spatial">119195 483071</meta:user-defined>
    <meta:user-defined meta:name="OVERHEIDop.versieInformatie"/>
  </office:meta>
</office:document-meta>
</file>