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een vrachtauto berijden van de Tiendweg West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7.028.V01, 27 maart 2017) Het met een vrachtauto berijden van een weg met een gewichtsbeperking in de Krimpenerwaard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5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5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5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met een vrachtauto berijden van de Tiendweg West in Lekker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50</meta:user-defined>
    <meta:user-defined meta:name="OVERHEIDop.WsbID/DC.identifier">wsb-2017-2650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41ER 27</meta:user-defined>
    <meta:user-defined meta:name="OVERHEIDop.woonplaats">Lekkerkerk</meta:user-defined>
    <meta:user-defined meta:name="OVERHEIDop.straatnaam">Tiendweg-Wes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5816 435049</meta:user-defined>
    <meta:user-defined meta:name="OVERHEIDop.versieInformatie"/>
  </office:meta>
</office:document-meta>
</file>