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urfmarkt, Menistenstraat, Evertsen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eschermingszones ten behoeve van het verwijderen van beplanting op regionale waterkering 535, nabij de Turfmarkt, Menistenstraat, Evertsenstraat in Zwolle. (<text:span text:style-name="nadrukcur">dossiernummer Z/16/007935; verzenddatum 9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6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urfmarkt, Menistenstraat, Evertsen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65</meta:user-defined>
    <meta:user-defined meta:name="OVERHEIDop.WsbID/DC.identifier">wsb-2017-2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AA 1</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698 503039</meta:user-defined>
    <meta:user-defined meta:name="OVERHEIDop.versieInformatie"/>
  </office:meta>
</office:document-meta>
</file>