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Vestingstraat 23 t/m 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nabij de percelen Vestingstraat 23 t/m 45 in Zwolle. (       <text:span text:style-name="nadrukcur">dossiernummer Z/17/009644; verzenddatum 27 maart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Vestingstraat 23 t/m 4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49</meta:user-defined>
    <meta:user-defined meta:name="OVERHEIDop.WsbID/DC.identifier">wsb-2017-2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ZX 33</meta:user-defined>
    <meta:user-defined meta:name="OVERHEIDop.woonplaats">Zwolle</meta:user-defined>
    <meta:user-defined meta:name="OVERHEIDop.straatnaam">Vestin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67 504508</meta:user-defined>
    <meta:user-defined meta:name="OVERHEIDop.versieInformatie"/>
  </office:meta>
</office:document-meta>
</file>