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299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wijzigen en   aanpassen inrichting aanpassingen binnen de primaire duinwaterkering ter   plaatse van strandovergang Camperduin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99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8</meta:user-defined>
    <meta:user-defined meta:name="OVERHEIDop.WsbID/DC.identifier">wsb-2017-26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53 526721</meta:user-defined>
    <meta:user-defined meta:name="OVERHEIDop.versieInformatie"/>
  </office:meta>
</office:document-meta>
</file>