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projectplan Waterberging Oude Polder van Pijnack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0 maart 2017 het navolgende ontwerp-besluit is genomen.</text:p>
            <text:p text:style-name="common-al">
            <text:span text:style-name="nadrukvet">Ontwerp-projectplan Waterberging Oude Polder van Pijnacker</text:span>
          </text:p>
            <text:p text:style-name="common-al">Het ontwerp-projectplan heeft betrekking op de aanleg van een bergingsgebied van ca. 1,8 ha voor de opvang van ongeveer 20.000 m3 aan overtollig regenwater. Hiervoor worden de kades geprofileerd, een inlaatconstructie en aflaatduikers gebouwd, waterpartijen gegraven en vlonders in het gebied aangelegd. Het project ligt in de Oude Polder van Pijnacker in de gemeente Pijnacker-Nootdorp, tussen de Katwijkerlaan en Lange Campen en wordt begrensd door de nieuwe nog te realiseren Oostelijke randweg, het bedrijventerrein De Boezem en het Uitwateringskanaal.</text:p>
            <text:p text:style-name="common-al">Op dit besluit is de Crisis- en herstelwet van toepassing. Dit heeft voor de huidige zienswijzefase geen gevolgen maar wel consequenties voor de indieningsvereisten van een beroepschrift in een latere beroepsfase.</text:p>
            <text:p text:style-name="common-al">Het ontwerp-besluit en de daarop betrekking hebbende stukken liggen ter inzage. U kunt de stukken vanaf 31 maart 2017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Ingezetenen en belanghebbenden kunnen gedurende de periode van zes weken vanaf de eerste dag, volgend op de datum van bekendmaking hun zienswijze over het ontwerpbesluit schriftelijk of mondeling kenbaar maken. Schriftelijke zienswijzen kunnen worden ingediend bij het college van dijkgraaf en hoogheemraden van Delfland, postbus 3061, 2601 DB Delft, t.a.v. W. Van Liere onder vermelding van ‘Zienswijze Waterberging Oude Polder van Pijnacker’. Voor het indienen van een mondelinge zienswijze kunt u een afspraak maken via onderstaand telefoonnummer.</text:p>
            <text:p text:style-name="last-al">Indien u vragen hebt naar aanleiding van deze kennisgeving, dan kunt u op werkdagen van 9.00 tot 16.00 uur contact opnemen met de sector Project Management Bureau, J. Snijders, telefoonnummer 015 – 27019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4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4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projectplan Waterberging Oude Polder van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647</meta:user-defined>
    <meta:user-defined meta:name="OVERHEIDop.WsbID/DC.identifier">wsb-2017-2647</meta:user-defined>
    <meta:user-defined meta:name="OVERHEID.TaxonomieBeleidsagenda/OVERHEID.category">Bestuur | Organisatie en beleid</meta:user-defined>
    <meta:user-defined meta:name="OVERHEID.Waterschap/DC.spatial">Hoogheemraadschap van Delfland</meta:user-defined>
    <meta:user-defined meta:name="DC.source">artikel 5.4 van de Waterwet;1.0:c:BWBR0025458&amp;artikel=5.4&amp;g=2017-01-01</meta:user-defined>
    <meta:user-defined meta:name="OVERHEIDop.referentienummer">701743</meta:user-defined>
    <meta:user-defined meta:name="DCTERMS.abstract">Ontwerp Projectplan Waterberging Oude Polder van Pijnacker</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41KN 13</meta:user-defined>
    <meta:user-defined meta:name="OVERHEIDop.woonplaats">Pijnacker</meta:user-defined>
    <meta:user-defined meta:name="OVERHEIDop.straatnaam">Lange Campe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Ontwerp Projectplan|exb-2017-11248</meta:user-defined>
    <meta:user-defined meta:name="OVERHEIDop.externeBijlage">Besluit in Mandaat|exb-2017-11249</meta:user-defined>
    <meta:user-defined meta:name="OVERHEIDop.externeBijlage">2125-1002.A|exb-2017-11250</meta:user-defined>
    <meta:user-defined meta:name="OVERHEIDop.externeBijlage">2125-3001.B|exb-2017-11251</meta:user-defined>
    <meta:user-defined meta:name="OVERHEIDop.externeBijlage">2125-3002.C|exb-2017-11252</meta:user-defined>
    <meta:user-defined meta:name="OVERHEIDop.externeBijlage">2125-4002.B|exb-2017-11253</meta:user-defined>
    <meta:user-defined meta:name="OVERHEIDop.externeBijlage">Archeologisch onderzoek|exb-2017-11254</meta:user-defined>
    <meta:user-defined meta:name="OVERHEIDop.externeBijlage">Boezemzoom_DO|exb-2017-11255</meta:user-defined>
    <meta:user-defined meta:name="OVERHEIDop.externeBijlage">DO Inrichtingsplan|exb-2017-11256</meta:user-defined>
    <meta:user-defined meta:name="OVERHEIDop.externeBijlage">DO Profielen|exb-2017-11257</meta:user-defined>
    <meta:user-defined meta:name="OVERHEIDop.externeBijlage">DO uitlaatconstructie eindsituatie|exb-2017-11258</meta:user-defined>
    <meta:user-defined meta:name="OVERHEIDop.externeBijlage">DO Uitlaatconstructie|exb-2017-11259</meta:user-defined>
    <meta:user-defined meta:name="OVERHEIDop.externeBijlage">Geotechnisch onderzoek|exb-2017-11260</meta:user-defined>
    <meta:user-defined meta:name="OVERHEIDop.externeBijlage">Quick scan F&amp;F|exb-2017-11261</meta:user-defined>
    <meta:user-defined meta:name="OVERHEIDop.externeBijlage">Verkennend Bodemonderzoek|exb-2017-11262</meta:user-defined>
    <meta:user-defined meta:name="OVERHEID.EPSG28992/DC.spatial">90568 449088</meta:user-defined>
    <meta:user-defined meta:name="OVERHEIDop.versieInformatie"/>
  </office:meta>
</office:document-meta>
</file>