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309 het leggen en hebben van een mantelbuis en het daarin doorvoeren van een kabel nabij de Spieringweg 214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anuari 2017 een besluit genomen voor het door middel van een boogzinker leggen en hebben van een mantelbuis Ø 63 mm en het daarin doorvoeren van een kabel in de bodem in kwetsbaar kwelgebied in de Haarlemmermeerpolder nabij de Kromme Spieringweg 214 te Vijfhuizen in de gemeente Haarlemmermeer.</text:p>
            <text:p text:style-name="common-al"> </text:p>
            <text:p text:style-name="common-al">De stukken liggen tot en met 20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common-al">Leiden, 9 januar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309 het leggen en hebben van een mantelbuis en het daarin doorvoeren van een kabel nabij de Spieringweg 214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64</meta:user-defined>
    <meta:user-defined meta:name="OVERHEIDop.WsbID/DC.identifier">wsb-2017-2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R 214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09|exb-2017-1049</meta:user-defined>
    <meta:user-defined meta:name="OVERHEID.EPSG28992/DC.spatial">108221 486698</meta:user-defined>
    <meta:user-defined meta:name="OVERHEIDop.versieInformatie"/>
  </office:meta>
</office:document-meta>
</file>