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onderzoeksvoorstellen en plan van aanpa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bij besluit van 21 maart 2017 het door Sitech Services BV ingediende onderzoeksvoorstel voor de reductie van de lozing van vanadium, het onderzoeksvoorstel voor monitoring van het effluent van de IAZI en het plan van aanpak voor het verminderen van de pyrazoolemissie is goedgekeurd. De onderzoeksvoorstellen en het plan van aanpak vloeien voort uit de vergunning ingevolgde de Waterwet die bij besluit van 17 mei 2016 onder nummer 2015.0122 door het dagelijks bestuur van het waterschap is verleend aan Sitech Services BV voor het lozen van afvalwater via de IAZI in de Zijtak Ur. </text:p>
            <text:p text:style-name="common-al">
            <text:span text:style-name="nadrukvet">Inzage</text:span> </text:p>
            <text:p text:style-name="common-al">Het besluit, de onderzoeksvoorstellen en het plan van aanpak liggen gedurende een periode van zes weken vanaf de dag na bekendmaking tijdens kantooruren ter inzage bij Waterschap Limburg, Parklaan 10 te Sittard. Voor het inzien van de stukken verzoeken wij u contact op te nemen met team vergunningen en plantoetsing via telefoonnummer 046-4205700.</text:p>
            <text:p text:style-name="common-al">
            <text:span text:style-name="nadrukvet">Bezwaar</text:span> </text:p>
            <text:p text:style-name="common-al">Tegen het besluit kan op grond van artikel 7.1, eerste lid, van de Algemene wet bestuursrecht (Awb) gedurende een periode van zes weken vanaf de dag na bekendmaking door belanghebbenden bezwaar worden gemaakt. Het bezwaarschrift dient te worden gericht aan het dagelijks bestuur van Waterschap Limburg, Postbus 185, 6130 AD Sittard.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na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locatie Roermond, Postbus 950, 6040 AZ Roermond. De indiener van het verzoekschrift dient daarbij een afschrift van het bezwaarschrift te overleggen.</text:p>
            <text:p text:style-name="common-al">Bij genoemde rechtbank kan ook digitaal een voorlopige voorziening worden aangevraagd via http://loket.rechtspraak.nl/bestuursrecht. Hiertoe dient u wel te beschikken over een elektronische handtekening (DigiD). Op de genoemde site staan de precieze voorwaarden. Voor het treffen van een voorlopige voorziening zijn griffierechten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ittard,</text:span>
            <text:span text:style-name="datum">29 maart 2017</text:span>
          </text:p>
          </text:section>
          <text:section text:name="ondertekening_id1-3-2-2-2">
            <text:p><text:span text:style-name="functie">Het dagelijks bestuur</text:span></text:p>
          </text:section>
          <text:section text:name="ondertekening_id1-3-2-2-3">
            <text:p><text:span text:style-name="ondertekening_naam">
            <text:span text:style-name="voornaam"> drs. H. Mensink, secretaris</text:span>
            <text:span text:style-name="achternaam"/>
          </text:span></text:p>
            <text:p><text:span text:style-name="ondertekening_naam">
            <text:span text:style-name="voornaam">drs. Ing. P.F.C.W. van den Broeck , </text:span>
            <text:span text:style-name="achternaam">voorzitt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636</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636</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636</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edkeuring onderzoeksvoorstellen en plan van aanpa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9</meta:user-defined>
    <meta:user-defined meta:name="OVERHEIDop.publicationIssue">2636</meta:user-defined>
    <meta:user-defined meta:name="OVERHEIDop.WsbID/DC.identifier">wsb-2017-263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171</meta:user-defined>
    <meta:user-defined meta:name="OVERHEIDop.woonplaats">Stein</meta:user-defined>
    <meta:user-defined meta:name="OVERHEIDop.straatnaam">Moul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EPSG28992/DC.spatial">180571 332463</meta:user-defined>
    <meta:user-defined meta:name="OVERHEIDop.versieInformatie"/>
  </office:meta>
</office:document-meta>
</file>