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naar aanleiding van melding Algemene Beoordelingsmethodiek voor stoffen en preparaten.</text:p>
      <text:section text:name="zakelijke-mededeling_id1-3-2" text:style-name="zakelijke-mededeling">
        <text:section text:name="zakelijke-mededeling-tekst_id1-3-2-1" text:style-name="zakelijke-mededeling-tekst">
          <text:section text:name="tekst_id1-3-2-1-1" text:style-name="tekst">
            <text:p text:style-name="common-al">Bij besluit van het dagelijks bestuur van 17 mei 2016, onder nummer 2015.0122, is aan Sitech Services BV een vergunning verleend ingevolge de Waterwet voor het brengen van afvalwater, afkomstig van de Integrale Afvalwater Zuiverings Installatie, gelegen aan de Dalerveltweg 5 te Stein, in de Zijtak Ur.</text:p>
            <text:p text:style-name="common-al">Op grond van voorschrift 31 van de vergunning dient een nieuw te gebruiken grond- en/of hulpstof, tussen- en/of eindproduct getoetst te worden op grond van de Algemene Beoordelingsmethodiek voor stoffen en preparaten. Het gebruik hiervan dient een maand voor ingebruikname schriftelijk te worden gemeld.</text:p>
            <text:p text:style-name="common-al">Door Sitech Services BV zijn in dit kader de volgende stoffen  gemeld.</text:p>
            <text:p text:style-name="common-al">GE Petroflo 22Y630</text:p>
            <text:p text:style-name="common-al">Cetamine G814</text:p>
            <text:p text:style-name="common-al">Ferrolix 8332</text:p>
            <text:p text:style-name="common-al">Het gebruik hiervan overeenkomstig de meldingen is door het waterschap onder voorwaarden akkoord bevonden en wordt geacht te zijn vergund. Het goedkeuringsbesluit is geregistreerd onder zaaknummer 2017-Z2423.</text:p>
            <text:p text:style-name="common-al">
            <text:span text:style-name="nadrukvet">Inzage</text:span>
          </text:p>
            <text:p text:style-name="common-al">Het goedkeuringsbesluit met zaaknummer 2017-Z2423 kunt u inzien in de linkerkolom onder “externe bijlagen”. Desgewenst kunt u een afschrift krijgen.</text:p>
            <text:p text:style-name="common-al">
            <text:span text:style-name="nadrukvet">Bezwaar</text:span>
          </text:p>
            <text:p text:style-name="common-al">Ingevolge de Algemene wet bestuursrecht kan door belanghebbenden tegen het besluit binnen 6 weken na de dag van bekendmaking daarvan, een gemotiveerd bezwaarschrift worden ingediend bij het dagelijks bestuur van het Waterschap Limburg, Postbus 185, 6130 AD Sittard, onder vermelding van het zaaknummer 2017-Z242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U dient ook een exemplaar van uw beroepschrift bij te voegen.</text:p>
            <text:p text:style-name="common-al">Bij genoemde rechtbank kan ook digitaal een voorlopige voorziening worden aangevraagd via http://loket.rechtspraak.nl/bestuursrecht. Hiertoe dient u wel te beschikken over een elektronische handtekening (DigiD). Op de genoemde site staan de precieze voorwaarden. Voor het treffen van een voorlopige voorziening zijn griffierechten verschuldigd.</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3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3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3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naar aanleiding van melding Algemene Beoordelingsmethodiek voor stoffen en prepara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9</meta:user-defined>
    <meta:user-defined meta:name="OVERHEIDop.publicationIssue">2632</meta:user-defined>
    <meta:user-defined meta:name="OVERHEIDop.WsbID/DC.identifier">wsb-2017-2632</meta:user-defined>
    <meta:user-defined meta:name="OVERHEID.TaxonomieBeleidsagenda/OVERHEID.category">Natuur en milieu | Organisatie en beleid</meta:user-defined>
    <meta:user-defined meta:name="OVERHEIDop.referentienummer">2017-Z242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71RN 5</meta:user-defined>
    <meta:user-defined meta:name="OVERHEIDop.woonplaats">Stein</meta:user-defined>
    <meta:user-defined meta:name="OVERHEIDop.straatnaam">Dalervelt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Goedkeuringsbesluit 2017-Z2423|exb-2017-11149</meta:user-defined>
    <meta:user-defined meta:name="OVERHEID.EPSG28992/DC.spatial">180665 331839</meta:user-defined>
    <meta:user-defined meta:name="OVERHEIDop.versieInformatie"/>
  </office:meta>
</office:document-meta>
</file>