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5099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vervangen van   een leiding, waarbij de weg en een waterloop worden gekruist, nabij Lutkedijk   4 in Obdam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3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3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099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31</meta:user-defined>
    <meta:user-defined meta:name="OVERHEIDop.WsbID/DC.identifier">wsb-2017-26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3816NB 61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56314 462993</meta:user-defined>
    <meta:user-defined meta:name="OVERHEIDop.versieInformatie"/>
  </office:meta>
</office:document-meta>
</file>