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pad 52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ten behoeve van de bouw van een kelder op de locatie Binnenpad 52 in Giethoorn. (<text:span text:style-name="nadrukcur">dossiernummer Z/16/005358; verzenddatum 9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6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innenpad 52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63</meta:user-defined>
    <meta:user-defined meta:name="OVERHEIDop.WsbID/DC.identifier">wsb-2017-2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BT 52</meta:user-defined>
    <meta:user-defined meta:name="OVERHEIDop.woonplaats">Giethoorn</meta:user-defined>
    <meta:user-defined meta:name="OVERHEIDop.straatnaam">Binnen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78 526331</meta:user-defined>
    <meta:user-defined meta:name="OVERHEIDop.versieInformatie"/>
  </office:meta>
</office:document-meta>
</file>