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5257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innemen van   ligplaats met een woonboot, het aanbrengen van 3 afmeerpalen en het   aansluiten op water, gas en elektra bij Veerdijk 58WS in Wormer</text:p>
                  </table:table-cell>
                </table:table-row>
              </table:table>
              <text:p text:style-name="table_bottom"/>
            </text:section>
            <text:p text:style-name="common-al">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2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2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257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29</meta:user-defined>
    <meta:user-defined meta:name="OVERHEIDop.WsbID/DC.identifier">wsb-2017-26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3811HS 238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55061 462709</meta:user-defined>
    <meta:user-defined meta:name="OVERHEIDop.versieInformatie"/>
  </office:meta>
</office:document-meta>
</file>