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20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plaatsen van   kunstwerken en een watertappunt en het verplaatsen van een slagboom bij de   primaire waterkering nabij de Heereweg in Schoorl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0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28</meta:user-defined>
    <meta:user-defined meta:name="OVERHEIDop.WsbID/DC.identifier">wsb-2017-2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1HS 23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5061 462709</meta:user-defined>
    <meta:user-defined meta:name="OVERHEIDop.versieInformatie"/>
  </office:meta>
</office:document-meta>
</file>