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5258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aanbrengen van   een brug bij een regionale waterkering bij Heerenweg 43 in Barsingerhorn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58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25</meta:user-defined>
    <meta:user-defined meta:name="OVERHEIDop.WsbID/DC.identifier">wsb-2017-26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3811HS 23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55061 462709</meta:user-defined>
    <meta:user-defined meta:name="OVERHEIDop.versieInformatie"/>
  </office:meta>
</office:document-meta>
</file>