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1495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realiseren van   een tijdelijke voorziening en jaarrondpaviljoen nabij een primaire   waterkering in de lagune bij Camperduin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495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24</meta:user-defined>
    <meta:user-defined meta:name="OVERHEIDop.WsbID/DC.identifier">wsb-2017-26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3811HS 23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55061 462709</meta:user-defined>
    <meta:user-defined meta:name="OVERHEIDop.versieInformatie"/>
  </office:meta>
</office:document-meta>
</file>