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op de locatie nabij Zandweg 206 in De Meern (code HDSR 104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een laagspanningskabel ten behoeve van een bouwaansluiting in de zone waterstaatswerk van een regionale waterkering op de locatie nabij Zandweg 206 in De Meern in de gemeente Utrecht. Dit besluit is verzonden op 27 maart 2017.</text:p>
            <text:p text:style-name="common-al">
            <text:span text:style-name="nadrukvet">Ter inzage</text:span>
          </text:p>
            <text:p text:style-name="common-al">U kunt de vergunning en de bijbehorende stukken inzien van 30 maart 2017 tot en met 11 mei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Houten, 29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22</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22</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622</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op de locatie nabij Zandweg 206 in De Meern (code HDSR 104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9</meta:user-defined>
    <meta:user-defined meta:name="OVERHEIDop.publicationIssue">2622</meta:user-defined>
    <meta:user-defined meta:name="OVERHEIDop.WsbID/DC.identifier">wsb-2017-2622</meta:user-defined>
    <meta:user-defined meta:name="OVERHEID.TaxonomieBeleidsagenda/OVERHEID.category">Ruimte en infrastructuur | Organisatie en beleid</meta:user-defined>
    <meta:user-defined meta:name="OVERHEIDop.referentienummer">1237947</meta:user-defined>
    <meta:user-defined meta:name="DCTERMS.abstract">Het waterschap heeft een watervergunning voor het leggen van een laagspanningskabel ten behoeve van een bouwaansluiting in de zone waterstaatswerk van een regionale waterkering op de locatie nabij Zandweg 206 in De Meern in de gemeente Utrecht.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54HE</meta:user-defined>
    <meta:user-defined meta:name="OVERHEIDop.woonplaats">De Meern</meta:user-defined>
    <meta:user-defined meta:name="OVERHEIDop.straatnaam">Zan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9271 455531</meta:user-defined>
    <meta:user-defined meta:name="OVERHEIDop.versieInformatie"/>
  </office:meta>
</office:document-meta>
</file>