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graven proefsleuf onder waterloop 20000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te Hengelo voor het graven van een proefsleuf voor inspecteren van een mantelbuis ter hoogte van de Haimersweg/windmolenweg/A 35 te Enschede onder de waterloop 20000703 ter plaatse van het perceel kadastraal bekend gemeente Lonneker sectie AL nummer 55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9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graven proefsleuf onder waterloop 200007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21</meta:user-defined>
    <meta:user-defined meta:name="OVERHEIDop.WsbID/DC.identifier">wsb-2017-26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PE 18</meta:user-defined>
    <meta:user-defined meta:name="OVERHEIDop.woonplaats">Enschede</meta:user-defined>
    <meta:user-defined meta:name="OVERHEIDop.straatnaam">Loerhaz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1101</meta:user-defined>
    <meta:user-defined meta:name="OVERHEID.EPSG28992/DC.spatial">251936 470543</meta:user-defined>
    <meta:user-defined meta:name="OVERHEIDop.versieInformatie"/>
  </office:meta>
</office:document-meta>
</file>