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tijdelijk hebben van gronddam in waterloop 030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Hof van Twente te Goor voor het tijdelijk hebben van een bestaande gronddam (DK00022) met duiker in de waterloop 030401 onder de noodweg voor het plan Heeckeren fase 1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6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 tijdelijk hebben van gronddam in waterloop 0304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20</meta:user-defined>
    <meta:user-defined meta:name="OVERHEIDop.WsbID/DC.identifier">wsb-2017-26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TT 15</meta:user-defined>
    <meta:user-defined meta:name="OVERHEIDop.woonplaats">Goor</meta:user-defined>
    <meta:user-defined meta:name="OVERHEIDop.straatnaam">Ensin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1097</meta:user-defined>
    <meta:user-defined meta:name="OVERHEID.EPSG28992/DC.spatial">237807 473663</meta:user-defined>
    <meta:user-defined meta:name="OVERHEIDop.versieInformatie"/>
  </office:meta>
</office:document-meta>
</file>