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44 voor het dempen en graven van een b-water ter hoogte van Grote Heistraat 20a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7UTP00044 ingevolge de Keur waterschap Brabantse Delta 2015 bekend gemaakt op 9 januari 2017 voor het dempen en graven van een b-water ter hoogte van Grote Heistraat 20a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6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44 voor het dempen en graven van een b-water ter hoogte van Grote Heistraat 20a te Wern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62</meta:user-defined>
    <meta:user-defined meta:name="OVERHEIDop.WsbID/DC.identifier">wsb-2017-262</meta:user-defined>
    <meta:user-defined meta:name="OVERHEID.TaxonomieBeleidsagenda/OVERHEID.category">Ruimte en infrastructuur | Organisatie en beleid</meta:user-defined>
    <meta:user-defined meta:name="OVERHEIDop.referentienummer">WBD16-038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JB 20a</meta:user-defined>
    <meta:user-defined meta:name="OVERHEIDop.woonplaats">Wernhout</meta:user-defined>
    <meta:user-defined meta:name="OVERHEIDop.straatnaam">Grote 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44|exb-2017-1048</meta:user-defined>
    <meta:user-defined meta:name="OVERHEID.EPSG28992/DC.spatial">103131 385848</meta:user-defined>
    <meta:user-defined meta:name="OVERHEIDop.versieInformatie"/>
  </office:meta>
</office:document-meta>
</file>