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en een laagspanningskabel. Op de locatie Utrechtsestraatweg 141 in Woerden (code HDSR 88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gedrukgasleiding en laagspanningskabel in open ontgraving en door middel van een boogboring met de bentonietmethode in de waterstaatswerkzone van een regionale waterkering en nabij een tertiair oppervlaktewaterlichaam, op de locatie Utrechtsestraatweg 141 in Woerden. Dit besluit is verzonden op 27 maart 2017.</text:p>
            <text:p text:style-name="common-al">
            <text:span text:style-name="nadrukvet">Ter inzage</text:span>
          </text:p>
            <text:p text:style-name="common-al">U kunt de vergunning en de bijbehorende stukken inzien van 30 maart 2017 tot en met 11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Houten, 29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18</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18</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18</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en een laagspanningskabel. Op de locatie Utrechtsestraatweg 141 in Woerden (code HDSR 888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18</meta:user-defined>
    <meta:user-defined meta:name="OVERHEIDop.WsbID/DC.identifier">wsb-2017-2618</meta:user-defined>
    <meta:user-defined meta:name="OVERHEID.TaxonomieBeleidsagenda/OVERHEID.category">Ruimte en infrastructuur | Organisatie en beleid</meta:user-defined>
    <meta:user-defined meta:name="OVERHEIDop.referentienummer">1236146</meta:user-defined>
    <meta:user-defined meta:name="DCTERMS.abstract">Het waterschap heeft een watervergunning voor het leggen van een lagedrukgasleiding en laagspanningskabel op de locatie Utrechtsestraatweg 141 in Woerden. Dit besluit is verzonden op 27 maart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5AP 141</meta:user-defined>
    <meta:user-defined meta:name="OVERHEIDop.woonplaats">Woerden</meta:user-defined>
    <meta:user-defined meta:name="OVERHEIDop.straatnaam">Utrechtsestraat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2028 456501</meta:user-defined>
    <meta:user-defined meta:name="OVERHEIDop.versieInformatie"/>
  </office:meta>
</office:document-meta>
</file>