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teren, verwijderen en aanbrengen duikers met dammen in waterlopen 060401 en 0604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 heer Schröder te Geesteren voor het verwijderen van 3 duikers, het verlengen van 3 gronddammen met duikers in de waterlopen 060401 en 06040102 en het verwijderen van de boom nabij duiker DK03977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0993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7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teren, verwijderen en aanbrengen duikers met dammen in waterlopen 060401 en 060401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17</meta:user-defined>
    <meta:user-defined meta:name="OVERHEIDop.WsbID/DC.identifier">wsb-2017-26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8VR 141</meta:user-defined>
    <meta:user-defined meta:name="OVERHEIDop.woonplaats">Geesteren</meta:user-defined>
    <meta:user-defined meta:name="OVERHEIDop.straatnaam">Hardenberg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1089</meta:user-defined>
    <meta:user-defined meta:name="OVERHEID.EPSG28992/DC.spatial">247410 495666</meta:user-defined>
    <meta:user-defined meta:name="OVERHEIDop.versieInformatie"/>
  </office:meta>
</office:document-meta>
</file>