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intrekking projectplan Rijnsaterwoudschepolder-Kerkplein</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23 maart 2017 besloten het op 16 februari 2017 vastgestelde projectplan voor de kadeverbetering Rijnsaterwoudschepolder-Kerkplein in te trekken.</text:p>
            <text:p text:style-name="common-al">Het intrekkingsbesluit kan tot en met 11 mei worden ingezien op het kantoorgebouw van Rijnland, Archimedesweg 1 te Leiden.</text:p>
            <text:p text:style-name="common-al">Belanghebbenden kunnen binnen zes weken na de dag waarop dit intrekkingsbesluit bekend is gemaakt schriftelijk bezwaar maken. Een bezwaarschrift moet worden ondertekend en moet daarnaast ten minste bevatten: de naam van de indiener, adres, dagtekening, een omschrijving van het besluit waartegen het bezwaar is gericht en de gronden (motivering) van het bezwaar. </text:p>
            <text:p text:style-name="common-al">Het postadres is: college van dijkgraaf en hoogheemraden, postbus 156, 2300 AD te Leiden.</text:p>
            <text:p text:style-name="common-al">Door het indienen van een bezwaarschrift wordt de werking van het besluit niet geschorst. Door het indienen van een verzoek om een voorlopige voorziening kan verzocht worden om het besluit wel te schorsen. Het verzoek kan worden ingediend bij de Voorzieningenrechter van de Rechtbank ' s-Gravenhage, Postbus 20302, 2500 EH te Den Haag. Het is ook mogelijk digitaal een verzoek in te dienen via<text:a xlink:href="http://loket.rechtspraak.nl/bestuursrecht" xlink:type="simple"> http://loket.rechtspraak.nl/bestuursrecht</text:a>.</text:p>
            <text:p text:style-name="common-al">Voor meer informatie over Rijnland, kijk op www.rijnland.ne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 30 maart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616</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616</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616</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intrekking projectplan Rijnsaterwoudschepolder-Kerkplei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29</meta:user-defined>
    <meta:user-defined meta:name="OVERHEIDop.publicationIssue">2616</meta:user-defined>
    <meta:user-defined meta:name="OVERHEIDop.WsbID/DC.identifier">wsb-2017-2616</meta:user-defined>
    <meta:user-defined meta:name="OVERHEID.TaxonomieBeleidsagenda/OVERHEID.category">Natuur en milieu | Organisatie en beleid</meta:user-defined>
    <meta:user-defined meta:name="OVERHEID.Waterschap/DC.spatial">Hoogheemraadschap van Rijnland</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465AD 40</meta:user-defined>
    <meta:user-defined meta:name="OVERHEIDop.woonplaats">Rijnsaterwoude</meta:user-defined>
    <meta:user-defined meta:name="OVERHEIDop.straatnaam">Herenweg</meta:user-defined>
    <meta:user-defined meta:name="OVERHEIDgvop.Informatietype/DC.type">Overige besluiten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op.externeBijlage">Besluit Intrekking projectplan Rijnsaterwoudschepo|exb-2017-11084</meta:user-defined>
    <meta:user-defined meta:name="OVERHEID.EPSG28992/DC.spatial">106023 468043</meta:user-defined>
    <meta:user-defined meta:name="OVERHEIDop.versieInformatie"/>
  </office:meta>
</office:document-meta>
</file>