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bben van een tijdelijke duiker met gronddammen in het primair oppervlaktewaterlichaam It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9 maart 2017, onder het stellen van voorschriften, een watervergunning is verleend als bedoeld in hoofdstuk 6 van de Waterwet voor het hebben van een tijdelijke duiker met gronddammen in het primair oppervlaktewaterlichaam Itterbeek te Thorn in de gemeente Maasgouw (vergunningnummer 2017-Z1411).</text:p>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en plantoetsing),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 Het besluit is tevens in te zien in de linkerkolom bij deze bekendmaking. </text:p>
            <text:p text:style-name="common-al"/>
            <text:p text:style-name="common-al">Venlo, 29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1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hebben van een tijdelijke duiker met gronddammen in het primair oppervlaktewaterlichaam Itt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615</meta:user-defined>
    <meta:user-defined meta:name="OVERHEIDop.WsbID/DC.identifier">wsb-2017-2615</meta:user-defined>
    <meta:user-defined meta:name="OVERHEID.TaxonomieBeleidsagenda/OVERHEID.category">Natuur en milieu | Organisatie en beleid</meta:user-defined>
    <meta:user-defined meta:name="OVERHEIDop.referentienummer">2017-Z1411</meta:user-defined>
    <meta:user-defined meta:name="DCTERMS.abstract">Watervergunning voor het hebben van een tijdelijke duiker met gronddammen in het primair oppervlaktewaterlichaam Itt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7AD</meta:user-defined>
    <meta:user-defined meta:name="OVERHEIDop.woonplaats">Thorn</meta:user-defined>
    <meta:user-defined meta:name="OVERHEIDop.straatnaam">Daal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Itterbeek|exb-2017-11079</meta:user-defined>
    <meta:user-defined meta:name="OVERHEID.EPSG28992/DC.spatial">186645 352444</meta:user-defined>
    <meta:user-defined meta:name="OVERHEIDop.versieInformatie"/>
  </office:meta>
</office:document-meta>
</file>