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 op de locatie Waalseweg 49 in Tull en 't Waal (code HDSR985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op de locatie Waalseweg 49 in Tull en 't Waal. Op de locatie bij Waalseweg 49 in Tull en ’t Waal. Dit besluit is verzonden op 24 maart 2017. </text:p>
            <text:p text:style-name="common-al">
            <text:span text:style-name="nadrukvet">Ter inzage </text:span>
          </text:p>
            <text:p text:style-name="common-al">U kunt de vergunning en de bijbehorende stukken inzien van 28 maart tot en met 10 mei 2017 bij het waterschap, Poldermolen 2 in Houten op afspraak. Openingstijden: elke werkdag van 9.00 - 17.00 uur. </text:p>
            <text:p text:style-name="common-al">
            <text:span text:style-name="nadrukvet">Bezwaar </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Wilt u meer informatie? Neem contact op met de afdeling Vergunningverlening en handhaving, telefoonnummer (030) 209 7358. Of kijk op onze website http://www.hdsr.nl/vergunningen/.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 op de locatie Waalseweg 49 in Tull en 't Waal (code HDSR98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614</meta:user-defined>
    <meta:user-defined meta:name="OVERHEIDop.WsbID/DC.identifier">wsb-2017-2614</meta:user-defined>
    <meta:user-defined meta:name="OVERHEID.TaxonomieBeleidsagenda/OVERHEID.category">Ruimte en infrastructuur | Organisatie en beleid</meta:user-defined>
    <meta:user-defined meta:name="OVERHEIDop.referentienummer">9856</meta:user-defined>
    <meta:user-defined meta:name="DCTERMS.abstract">Het waterschap heeft een watervergunning verleend voor het leggen van een laagspanningskabel op de locatie Waalseweg 49 in Tull en 't Waal. Op de locatie bij Waalseweg 49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P 49</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7867 445795</meta:user-defined>
    <meta:user-defined meta:name="OVERHEIDop.versieInformatie"/>
  </office:meta>
</office:document-meta>
</file>