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lot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60) het onttrekken van grondwater voor de rioolvervanging in de Slotlaan in Capelle aan den IJssel. In de periode van 30 maart tot 20 juli 2017 wordt gedurende maximaal 5 weken maximaal 5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lotlaan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2613</meta:user-defined>
    <meta:user-defined meta:name="OVERHEIDop.WsbID/DC.identifier">wsb-2017-26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AM</meta:user-defined>
    <meta:user-defined meta:name="OVERHEIDop.woonplaats">Capelle aan den IJssel</meta:user-defined>
    <meta:user-defined meta:name="OVERHEIDop.straatnaam">Slot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27 437830</meta:user-defined>
    <meta:user-defined meta:name="OVERHEIDop.versieInformatie"/>
  </office:meta>
</office:document-meta>
</file>