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- watervergunning (wijziging) voor het leggen van een laagspanningskabel en een lagedrukgasleiding - op de locatie Noordzijde 38 a1 in Bodegraven (code HDSR90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en een lagedrukgasleiding. Op de locatie Noordzijde 38 a1 in Bodegraven in de gemeente Bodegraven – Reeuwijk. </text:p>
            <text:p text:style-name="common-al">Betreft een verleende watervergunning d.d. 27 juli 2016 met kenmerk 1095921/HDSR3528, te wijzigen: </text:p>
            <text:list text:style-name="id1-3-2-1-1-3">
              <text:list-item text:style-override="id1-3-2-1-1-3-1">
                <text:number>1.</text:number>
                <text:p text:style-name="al">tekening 50091667 LD-plan d.d. 28-06-2016 komt te vervallen. </text:p>
              </text:list-item>
              <text:list-item text:style-override="id1-3-2-1-1-3-2">
                <text:number>2.</text:number>
                <text:p text:style-name="al">tekening 50091667 LS-plan d.d. 28-06-2016 komt te vervallen. </text:p>
              </text:list-item>
              <text:list-item text:style-override="id1-3-2-1-1-3-3">
                <text:number>3.</text:number>
                <text:p text:style-name="al">tekening 50091667 LD-plan d.d. 12-01-2017 wordt als bijlage aan de vergunning toegevoegd. </text:p>
              </text:list-item>
              <text:list-item text:style-override="id1-3-2-1-1-3-4">
                <text:number>4.</text:number>
                <text:p text:style-name="al">tekening 50091667 LS-plan d.d. 12-01-2017 wordt als bijlage aan de vergunning toegevoegd. </text:p>
              </text:list-item>
            </text:list>
            <text:p text:style-name="common-al">Op de locatie Noordzijde 38 a1 in Bodegraven in de gemeente Bodegraven - Reeuwijk. Dit besluit is verzonden op 24 maart 2017. </text:p>
            <text:p text:style-name="common-al">
            <text:span text:style-name="nadrukvet">Ter inzage </text:span>
          </text:p>
            <text:p text:style-name="common-al">U kunt de vergunning en de bijbehorende stukken inzien van 28 maart tot en met 10 mei 2017 bij het waterschap, Poldermolen 2 in Houten op afspraak. Openingstijden: elke werkdag van 9.00 - 17.00 uur. </text:p>
            <text:p text:style-name="common-al">
            <text:span text:style-name="nadrukvet">Bezwaar 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 </text:p>
            <text:p text:style-name="common-al">
            <text:span text:style-name="nadrukvet">Informatie 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7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12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1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12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wijziging) voor het leggen van een laagspanningskabel en een lagedrukgasleiding - op de locatie Noordzijde 38 a1 in Bodegraven (code HDSR902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2612</meta:user-defined>
    <meta:user-defined meta:name="OVERHEIDop.WsbID/DC.identifier">wsb-2017-2612</meta:user-defined>
    <meta:user-defined meta:name="OVERHEID.TaxonomieBeleidsagenda/OVERHEID.category">Ruimte en infrastructuur | Organisatie en beleid</meta:user-defined>
    <meta:user-defined meta:name="OVERHEIDop.referentienummer">9029</meta:user-defined>
    <meta:user-defined meta:name="DCTERMS.abstract">Het waterschap heeft een watervergunning verleend voor het leggen van een laagspanningskabel en een lagedrukgasleiding. Op de locatie Noordzijde 38 a1 in Bodegraven in de gemeente Bodegraven – Reeu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1RB 38a 1</meta:user-defined>
    <meta:user-defined meta:name="OVERHEIDop.woonplaats">Bodegraven</meta:user-defined>
    <meta:user-defined meta:name="OVERHEIDop.straatnaam">Noordzij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11810 455120</meta:user-defined>
    <meta:user-defined meta:name="OVERHEIDop.versieInformatie"/>
  </office:meta>
</office:document-meta>
</file>