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714 diverse werkzaamheden ter hoogte van de Nachtegaalstraat/ Leeuwerikstraat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maart 2017 een vergunning verleend aan gemeente Alphen aan den Rijn voor het uitvoeren van werkzaamheden in de beschermingszone van een regionale waterkering als gevolg van het slopen van portiekwoningen (blok 1 t/m 7, 128 woningen) en het daarbij verwijderen van delen van de funderingen, verwijderen van half verdiepte kelders en het inkorten van heipalen alsmede het aanvullen met grond tot het locale maaiveldniveau, één en ander ter hoogte van de Nachtegaalstraat/ Leeuwerikstraat in Alphen aan den Rijn.</text:p>
            <text:p text:style-name="common-al"/>
            <text:p text:style-name="common-al">De stukken liggen tot en met 5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4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0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0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714 diverse werkzaamheden ter hoogte van de Nachtegaalstraat/ Leeuwerikstraat in Alphen aan den Rij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8</meta:user-defined>
    <meta:user-defined meta:name="OVERHEIDop.publicationIssue">2602</meta:user-defined>
    <meta:user-defined meta:name="OVERHEIDop.WsbID/DC.identifier">wsb-2017-26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6CW 32</meta:user-defined>
    <meta:user-defined meta:name="OVERHEIDop.woonplaats">Alphen aan den Rijn</meta:user-defined>
    <meta:user-defined meta:name="OVERHEIDop.straatnaam">Nachtegaal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14|exb-2017-10994</meta:user-defined>
    <meta:user-defined meta:name="OVERHEID.EPSG28992/DC.spatial">105821 460616</meta:user-defined>
    <meta:user-defined meta:name="OVERHEIDop.versieInformatie"/>
  </office:meta>
</office:document-meta>
</file>