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76 het onttrekken van grondwater ter plaatse van Glipperdreef 209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aart 2017 een vergunning verleend aan R.K. Beheerstichting Congregatie "De Voorzieningheid voor het jaarlijks onttrekken van grondwater met een debiet van 15 m³ per uur en een totaal debiet van 6.000 m³ per jaar ten behoeve van beregening in kwetsbaar gebied voor grondwateronttrekkingen, een en ander ter plaatse van de Glipperdreef 209 te Heemstede in de gemeente Heemstede.</text:p>
            <text:p text:style-name="common-al"/>
            <text:p text:style-name="common-al">De stukken liggen tot en met 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76 het onttrekken van grondwater ter plaatse van Glipperdreef 209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2601</meta:user-defined>
    <meta:user-defined meta:name="OVERHEIDop.WsbID/DC.identifier">wsb-2017-26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4WG 209k 154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76|exb-2017-10993</meta:user-defined>
    <meta:user-defined meta:name="OVERHEID.EPSG28992/DC.spatial">102369 483324</meta:user-defined>
    <meta:user-defined meta:name="OVERHEIDop.versieInformatie"/>
  </office:meta>
</office:document-meta>
</file>