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39 diverse werkzaamheden ter hoogte van de Aalsmeerderweg en Bennebroekerweg te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maart 2017 een vergunning verleend aan SGN Stallingsbedrijf Glastuinbouw Nederland B.V. voor </text:p>
            <text:p text:style-name="common-al">a.         het aanbrengen en hebben van 540.777 m² verhard oppervlak;</text:p>
            <text:p text:style-name="common-al">b.         het dempen van 8.145 m² overige oppervlaktewater (kavelsloten) en primair      oppervlaktewater  in verband met het omleggen van de Bennebroekertocht;</text:p>
            <text:p text:style-name="common-al">c.         het graven en hebben van 89.644 m² overig en primair oppervlaktewater;</text:p>
            <text:p text:style-name="common-al">d.         het aanbrengen en hebben van drie duikers Ø 1250 mm met een lengte van      respectievelijk 20 m, 23 m en 25 m (incl. talud- en pasbuizen) in de nieuw te graven      overige watergangen;</text:p>
            <text:p text:style-name="common-al">e.         het aanbrengen en hebben van een Spirosol duiker BCT-MB 7 in de omgelegde primaire      watergang de Bennebroekertocht.</text:p>
            <text:p text:style-name="common-al">In kwetsbaar kwelgebied in de Haarlemmermeerpolder, een en ander in verband met de realisatie van een kassencomplex ter hoogte van de Aalsmeerderweg en Bennebroekerweg te Rijsenhout.</text:p>
            <text:p text:style-name="common-al"/>
            <text:p text:style-name="common-al">De stukken liggen tot en met 5 me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4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600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0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0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39 diverse werkzaamheden ter hoogte van de Aalsmeerderweg en Bennebroekerweg te Rijs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2600</meta:user-defined>
    <meta:user-defined meta:name="OVERHEIDop.WsbID/DC.identifier">wsb-2017-260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5DD 1</meta:user-defined>
    <meta:user-defined meta:name="OVERHEIDop.woonplaats">Rijsenhout</meta:user-defined>
    <meta:user-defined meta:name="OVERHEIDop.straatnaam">Kruizemunt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39|exb-2017-10992</meta:user-defined>
    <meta:user-defined meta:name="OVERHEID.EPSG28992/DC.spatial">107788 475203</meta:user-defined>
    <meta:user-defined meta:name="OVERHEIDop.versieInformatie"/>
  </office:meta>
</office:document-meta>
</file>