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verlengen dam in waterloop 150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emeente Hengelo voor het verlengen en hebben van een gronddam met rechthoekige duiker ter lengte van 17 meter in de waterloop 150403 (Berflobeek) ter plaatse van de Berfloweg en Parallelweg LS te Hengelo. De duiker wordt verlengd in verband met de aanleg van de nieuwe Laan Hart van Zuid.</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5 januar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6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verlengen dam in waterloop 15040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1</meta:user-defined>
    <meta:user-defined meta:name="OVERHEIDop.publicationIssue">260</meta:user-defined>
    <meta:user-defined meta:name="OVERHEIDop.WsbID/DC.identifier">wsb-2017-26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53JE 41</meta:user-defined>
    <meta:user-defined meta:name="OVERHEIDop.woonplaats">Hengelo</meta:user-defined>
    <meta:user-defined meta:name="OVERHEIDop.straatnaam">Langelermaat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1044</meta:user-defined>
    <meta:user-defined meta:name="OVERHEID.EPSG28992/DC.spatial">250986 475433</meta:user-defined>
    <meta:user-defined meta:name="OVERHEIDop.versieInformatie"/>
  </office:meta>
</office:document-meta>
</file>