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8054 Verleende watervergunning maken voetgangersbrug parkeerterrein Het Heerenhuis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voetgangersbrug over de sloot achter parkeerterrein Het Heerenhuis (Zuiderweg 74) naar het AFAS trainingscomplex in Wijdewormer. Vergunning verzonden op 2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8054 Verleende watervergunning maken voetgangersbrug parkeerterrein Het Heerenhuis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6</meta:user-defined>
    <meta:user-defined meta:name="OVERHEIDop.WsbID/DC.identifier">wsb-2017-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H 74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23 498401</meta:user-defined>
    <meta:user-defined meta:name="OVERHEIDop.versieInformatie"/>
  </office:meta>
</office:document-meta>
</file>