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452 diverse werkzaamheden ter plaatse van Wilsveen 11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maart 2017 een vergunning verleend aan Klap en Kraal tandartsen voor </text:p>
            <text:p text:style-name="common-al">a.         het plaatsen en hebben van een brug boven een hoofdwatergang, waarbij de afstand      tussen de waterspiegel en de onderkant van de brug minimaal 0,25 meter bedraagt;</text:p>
            <text:p text:style-name="common-al">b.         het plaatsen en hebben van een brug, inclusief palenfundering, in de kern- en      beschermingszone van de polderkering Nieuwe Driemanspolder;</text:p>
            <text:p text:style-name="common-al">c.         het plaatsen en hebben van een brug in de beschermingszone van een hoofdwatergang.</text:p>
            <text:p text:style-name="common-al">Een en ander ter plaatse van Wilsveen 11 te Leidschendam.</text:p>
            <text:p text:style-name="common-al"/>
            <text:p text:style-name="common-al">De stukken liggen tot en met 5 me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24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99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9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9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452 diverse werkzaamheden ter plaatse van Wilsveen 11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2599</meta:user-defined>
    <meta:user-defined meta:name="OVERHEIDop.WsbID/DC.identifier">wsb-2017-259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LN 11</meta:user-defined>
    <meta:user-defined meta:name="OVERHEIDop.woonplaats">Leidschendam</meta:user-defined>
    <meta:user-defined meta:name="OVERHEIDop.straatnaam">Wilsvee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52|exb-2017-10991</meta:user-defined>
    <meta:user-defined meta:name="OVERHEID.EPSG28992/DC.spatial">89143 454499</meta:user-defined>
    <meta:user-defined meta:name="OVERHEIDop.versieInformatie"/>
  </office:meta>
</office:document-meta>
</file>