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In zijn vergadering van 7 maart 2017 heeft het dagelijks bestuur besloten in te stemmen met het wijzigen van de Gemeenschappelijke regeling Het Waterschapshuis. In zijn vergadering van 1 maart 2017 heeft het algemeen bestuur hiervoor de benodigde toestemming verleent.</text:p>
            <text:p text:style-name="common-al">Het Waterschapshuis is een gemeenschappelijk openbaar lichaam van de deelnemende waterschappen op grond van de Wet gemeenschappelijke regelingen. Het is een expertinstituut en serviceorganisatie op het gebied van kennis over opzet, regie- uitvoeringsorganisatie met als doel het realiseren van renderende samenwerking op het gebied van ICT tussen de waterschappen en de andere overheden die actief zijn in de watersector. </text:p>
            <text:p text:style-name="common-al">Het dagelijks bestuur van het waterschap Hunze en Aa’s heeft het verzoek ingediend om toe te mogen treden tot de gemeenschappelijke regeling. Met het wijzigen van de gemeenschappelijke regeling Het Waterschapshuis wordt dit mogelijk gemaakt.</text:p>
            <text:p text:style-name="common-al">Tegelijk worden de gefuseerde waterschappen Groot Salland en Reest en Wieden en de waterschappen Peel en Maasvallei en Roer en Overmaas geschrapt en vervangen door het nieuwe waterschap Drents Overijsselse Delta respectievelijk het waterschap Limburg.</text:p>
            <text:p text:style-name="tussenkopcur">Ter inzage</text:p>
            <text:p text:style-name="common-al">Het besluit tot het instemmen met het wijzigen van de Gemeenschappelijke regeling Het Waterschapshuis van het dagelijks bestuur en het besluit tot het verlenen van de daarvoor benodigde toestemming van het algemeen bestuur treft u links aan bij ‘Externe bijlagen’.</text:p>
            <text:p text:style-name="common-al">Beide besluiten liggen met ingang van 30 maart tot en met 10 mei 2017 tijdens kantooruren ook ter inzage in de waterschapskantoren, Kooikersweg 1 te Almelo en Burgemeester Feithsingel 2 te Coevorden.</text:p>
            <text:p text:style-name="tussenkopcur">Bezwaar</text:p>
            <text:p text:style-name="common-al">Belanghebbenden kunnen met ingang van 30 maart tot en met 10 mei 2017 tegen het besluit van het dagelijks bestuur tot het instemmen met het wijzigen van de Gemeenschappelijke regeling Het Waterschapshuis schriftelijk bezwaar maken.</text:p>
            <text:p text:style-name="common-al">Uw bezwaarschrift kunt u richten aan het dagelijks bestuur van het waterschap Vechtstromen, Postbus 5006, 7600 GA Almelo.</text:p>
            <text:p text:style-name="common-al">Het bezwaarschrift dient te worden ondertekend en bevat tenminste:</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text:p>
              </text:list-item>
              <text:list-item text:style-override="id1-3-2-1-1-12-4">
                <text:number>d.</text:number>
                <text:p text:style-name="al">de gronden van het beroep.</text:p>
              </text:list-item>
            </text:list>
            <text:p text:style-name="common-al">Het maken van bezwaar schorst de werking van het besluit tot het instemmen met het wijzigen van de Gemeenschappelijke regeling Het Waterschapshuis niet.</text:p>
            <text:p text:style-name="tussenkopcur">Voorlopige voorziening</text:p>
            <text:p text:style-name="common-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common-al"/>
            <text:p text:style-name="last-al">Voor meer informatie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9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598</meta:user-defined>
    <meta:user-defined meta:name="OVERHEIDop.WsbID/DC.identifier">wsb-2017-2598</meta:user-defined>
    <meta:user-defined meta:name="OVERHEID.TaxonomieBeleidsagenda/OVERHEID.category">Recht | Organisatie en beleid</meta:user-defined>
    <meta:user-defined meta:name="OVERHEID.Waterschap/DC.spatial">Waterschap Vechtstromen</meta:user-defined>
    <meta:user-defined meta:name="DC.source">artikel 50 van de Wet gemeenschappelijke regelingen;1.0:c:BWBR0003740&amp;artikel=50&amp;g=2015-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Besluit algemeen bestuur toestemming|exb-2017-10989</meta:user-defined>
    <meta:user-defined meta:name="OVERHEIDop.externeBijlage">Besluit dagelijks bestuur instemming|exb-2017-10990</meta:user-defined>
    <meta:user-defined meta:name="OVERHEIDop.versieInformatie"/>
  </office:meta>
</office:document-meta>
</file>