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Het waterschap heeft op 22 maart 2017 de aan Kingfish Zeeland verleende vergunning d.d. 31 mei 2016 voor het onttrekken van grondwater ten behoeve van de realisatie van een bedrijfsgebouw aan de Oost Zeedijk 11 in Colijnsplaat gewijzig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9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9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9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8</meta:user-defined>
    <meta:user-defined meta:name="OVERHEIDop.publicationIssue">2597</meta:user-defined>
    <meta:user-defined meta:name="OVERHEIDop.WsbID/DC.identifier">wsb-2017-25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485AV 39</meta:user-defined>
    <meta:user-defined meta:name="OVERHEIDop.woonplaats">Kats</meta:user-defined>
    <meta:user-defined meta:name="OVERHEIDop.straatnaam">Hamerstedestraat</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vergunning Oost Zeedijk 11 Kats|exb-2017-10974</meta:user-defined>
    <meta:user-defined meta:name="OVERHEID.EPSG28992/DC.spatial">31837 391407</meta:user-defined>
    <meta:user-defined meta:name="OVERHEID.EPSG28992/DC.spatial">46743 372268</meta:user-defined>
    <meta:user-defined meta:name="OVERHEID.EPSG28992/DC.spatial">50831 398787</meta:user-defined>
    <meta:user-defined meta:name="OVERHEIDop.versieInformatie"/>
  </office:meta>
</office:document-meta>
</file>