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met besluitnummer 12UT010889 heeft gewijzigd. Het maatwerkvoorschrift is opgelegd aan Fourage-Weihandel Toontje Hendriks B.V. aan de Oordeelsestraat 13 te Baarle-Nassau voor de lozing van mogelijk verontreinigd hemelwater via de terreinriolering op het oppervlaktewaterlichaam aan de noord-westzijde van het bedrijfsterrein (lozingspunt HWA1), in beheer bij ons waterschap. </text:p>
            <text:p text:style-name="common-al"/>
            <text:p text:style-name="common-al">De maatwerkvoorschriften en de bijbehorende bescheiden liggen vanaf 28 maart 2017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8 mei 2017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27 maart 2017</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94</meta:user-defined>
    <meta:user-defined meta:name="OVERHEIDop.WsbID/DC.identifier">wsb-2017-25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B 13</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Maatwerkvoorschrift Toontje Hendriks voor bemonste|exb-2017-10959</meta:user-defined>
    <meta:user-defined meta:name="OVERHEID.EPSG28992/DC.spatial">124991 384829</meta:user-defined>
    <meta:user-defined meta:name="OVERHEIDop.versieInformatie"/>
  </office:meta>
</office:document-meta>
</file>