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rt inspraak ontwerp Algemene subsidieverordening Hoogheemraadschap De Stichtse Rijnland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oogheemraden van het waterschap maakt bekend dat het ontwerp Algemene subsidieverordening Hoogheemraadschap De Stichtse Rijnlanden, ter inzage ligt.</text:p>
            <text:p text:style-name="common-al">Met een algemene subsidieverordening stelt het algemeen bestuur van het hoogheemraadschap een helder algemeen kader vast waaraan specifieke subsidieregelingen aan moeten voldoen. De bevoegdheid tot verdere invulling in die regelingen, binnen de in de algemene subsidieverordening vastgelegde kaders, wordt vervolgens belegd bij het college van dijkgraaf en hoogheemraden. </text:p>
            <text:p text:style-name="common-al"/>
            <text:p text:style-name="common-al">
            <text:span text:style-name="nadrukvet">Inzien stukken</text:span>
          </text:p>
            <text:p text:style-name="common-al">U kunt het ontwerp van de algemene subsidieverordening van 27 maart tot en met 8 mei 2017 inzien in:</text:p>
            <text:p text:style-name="common-al">- het kantoor van Hoogheemraadschap De Stichtse Rijnlanden, Poldermolen 2 te Houten, elke werkdag van 09.00 tot 17.00 uur;</text:p>
            <text:p text:style-name="common-al">- ook kunt u kijken op de website van het waterschap <text:a xlink:href="http://www.destichtserijnlanden.nl/actueel/bekendmakingen" xlink:type="simple">www.destichtserijnlanden.nl/actueel/bekendmakingen</text:a>.</text:p>
            <text:p text:style-name="common-al"/>
            <text:p text:style-name="common-al">
            <text:span text:style-name="nadrukvet">Inspraak </text:span>
          </text:p>
            <text:p text:style-name="common-al">Tijdens de inzageperiode kunnen belanghebbenden, een inspraakreactie indienen op het ontwerp van de gedeeltelijke herziening. Uw schriftelijke reactie kunt u richten aan het college van dijkgraaf en hoogheemraden van Hoogheemraadschap De Stichtse Rijnlanden, postbus 550, 3990 GJ Houten. Het college van het waterschap informeert iedereen die inspreekt over de wijze waarop de inspraakreactie in de partiële herziening van het peilbesluit wordt verwerkt.</text:p>
            <text:p text:style-name="common-al"/>
            <text:p text:style-name="common-al">
            <text:span text:style-name="nadrukvet">Meer informatie</text:span>
          </text:p>
            <text:p text:style-name="common-al">Voor meer informatie over kunt u contact opnemen met Corina Wijnen, projectleider, tel. (030) 209 71 52, e-mail <text:a xlink:href="mailto:wijnen.c@hdsr.nl" xlink:type="simple">wijnen.c@hdsr.nl</text:a></text:p>
            <text:p text:style-name="common-al">  </text:p>
            <text:p text:style-name="last-al">Houten, 27 maart 2017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590</text:span><text:line-break/><text:date style:data-style-name="dag" text:fixed="true" text:date-value="2017-03-27"/><text:line-break/><text:date style:data-style-name="jaar" text:fixed="true" text:date-value="2017-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590</text:span><text:date style:data-style-name="nicedate" text:fixed="true" text:date-value="2017-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590</text:span><text:date style:data-style-name="nicedate" text:fixed="true" text:date-value="2017-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art inspraak ontwerp Algemene subsidieverordening Hoogheemraadschap De Stichtse Rijnland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3-27</meta:user-defined>
    <meta:user-defined meta:name="OVERHEIDop.publicationIssue">2590</meta:user-defined>
    <meta:user-defined meta:name="OVERHEIDop.WsbID/DC.identifier">wsb-2017-2590</meta:user-defined>
    <meta:user-defined meta:name="OVERHEID.TaxonomieBeleidsagenda/OVERHEID.category">Bestuur | Organisatie en beleid</meta:user-defined>
    <meta:user-defined meta:name="OVERHEID.Waterschap/DC.spatial">Hoogheemraadschap De Stichtse Rijnlanden</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994DD 2</meta:user-defined>
    <meta:user-defined meta:name="OVERHEIDop.woonplaats">Houten</meta:user-defined>
    <meta:user-defined meta:name="OVERHEIDop.straatnaam">Poldermolen</meta:user-defined>
    <meta:user-defined meta:name="OVERHEIDgvop.Informatietype/DC.type">Overige overheidsinformatie</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Algemene subsidieverordening|exb-2017-10939</meta:user-defined>
    <meta:user-defined meta:name="OVERHEID.EPSG28992/DC.spatial">140471 448678</meta:user-defined>
    <meta:user-defined meta:name="OVERHEIDop.versieInformatie"/>
  </office:meta>
</office:document-meta>
</file>