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Almelo, kabels en leidingen binnen keurzone waterloop 10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BV te Hengelo voor het aanbrengen en hebben van kabels en leidingen binnen de 2 meter keurzone van waterloop 100201, tussen de duikers DK 02079 en DK 08199, kadastraal bekend als gemeente Ambt Almelo, sectie O, nummers 0668 en 0128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 jan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kabels en leidingen binnen keurzone waterloop 1002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59</meta:user-defined>
    <meta:user-defined meta:name="OVERHEIDop.WsbID/DC.identifier">wsb-2017-2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R 2</meta:user-defined>
    <meta:user-defined meta:name="OVERHEIDop.woonplaats">Bornerbroek</meta:user-defined>
    <meta:user-defined meta:name="OVERHEIDop.straatnaam">Bolscherdwa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042</meta:user-defined>
    <meta:user-defined meta:name="OVERHEID.EPSG28992/DC.spatial">242385 481014</meta:user-defined>
    <meta:user-defined meta:name="OVERHEIDop.versieInformatie"/>
  </office:meta>
</office:document-meta>
</file>