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444 het aanbrengen van een mantelbuis ter plaatse van de Gelderwoudseweg 21a te Geld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maart 2017 een besluit genomen voor het middels een boogboring aanbrengen en hebben van een mantelbuis Ø 50 mm HDPE SDR11 en het hierin doorvoeren en hebben van elektrakabels in de kernzone van de regionale kering. Een en ander ter plaatse van de Gelderwoudseweg 21a te Gelderswoude.</text:p>
            <text:p text:style-name="common-al"/>
            <text:p text:style-name="common-al">De stukken liggen tot en met 4 me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A. Noort van de afdeling Vergunningverlening &amp; Handhaving, telefoon 071-3063473.</text:p>
            <text:p text:style-name="common-al"/>
            <text:p text:style-name="common-al">Leiden, 23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589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89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89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444 het aanbrengen van een mantelbuis ter plaatse van de Gelderwoudseweg 21a te Gelders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2589</meta:user-defined>
    <meta:user-defined meta:name="OVERHEIDop.WsbID/DC.identifier">wsb-2017-258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35PC 21a</meta:user-defined>
    <meta:user-defined meta:name="OVERHEIDop.woonplaats">Gelderswoude</meta:user-defined>
    <meta:user-defined meta:name="OVERHEIDop.straatnaam">Gelderswoud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444|exb-2017-10937</meta:user-defined>
    <meta:user-defined meta:name="OVERHEID.EPSG28992/DC.spatial">95918 455786</meta:user-defined>
    <meta:user-defined meta:name="OVERHEIDop.versieInformatie"/>
  </office:meta>
</office:document-meta>
</file>