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33 diverse werkzaamheden ter plaatse van Klei Oost Zuid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maart 2017 een vergunning verleend aan Gemeente Katwijk voor </text:p>
            <text:p text:style-name="common-al">a.         Het dempen van meer dan 100 vierkante meter overig oppervlakte water;</text:p>
            <text:p text:style-name="common-al">b.         Het aanleggen en hebben van een duiker in een hoofdwatergang;</text:p>
            <text:p text:style-name="common-al">c.         Het aanleggen en hebben van drie duikers met een grotere lengte dan 15 meter in overige       watergangen;</text:p>
            <text:p text:style-name="common-al">d.         Het versneld afvoeren van neerslag afkomstig van verhard oppervlak met een groter       oppervlak dan 5000 vierkante meter. </text:p>
            <text:p text:style-name="common-al">Een en ander ter plaatse van Klei Oost Zuid te Rijnsburg.</text:p>
            <text:p text:style-name="common-al"/>
            <text:p text:style-name="common-al">De stukken liggen tot en met 4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 Kooi van de afdeling Vergunningverlening &amp; Handhaving, telefoon 071-3063877.</text:p>
            <text:p text:style-name="common-al"/>
            <text:p text:style-name="common-al">Leiden, 23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88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8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8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33 diverse werkzaamheden ter plaatse van Klei Oost Zuid te Rijns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2588</meta:user-defined>
    <meta:user-defined meta:name="OVERHEIDop.WsbID/DC.identifier">wsb-2017-258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31</meta:user-defined>
    <meta:user-defined meta:name="OVERHEIDop.woonplaats">Rijnsburg</meta:user-defined>
    <meta:user-defined meta:name="OVERHEIDop.straatnaam">Kloosterschuu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33|exb-2017-10935</meta:user-defined>
    <meta:user-defined meta:name="OVERHEID.EPSG28992/DC.spatial">90805 469190</meta:user-defined>
    <meta:user-defined meta:name="OVERHEIDop.versieInformatie"/>
  </office:meta>
</office:document-meta>
</file>