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602 diverse werkzaamheden ter plaatse van het Schiphol Trade Park kavel LZ 01 ter hoogte van de Rijnlanderweg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maart 2017 een vergunning verleend aan Schiphol Area Development Company N.V. voor:</text:p>
            <text:p text:style-name="common-al">a.         het dempen van 50 m² overig oppervlaktewater (kavelsloten);</text:p>
            <text:p text:style-name="common-al">b.         het verbreden van bestaande watergangen en kavelsloten en de aanleg van nieuwe watergangen en het hierbij graven en hebben van 4.700 m² oppervlaktewater;     </text:p>
            <text:p text:style-name="common-al">c.         het verwijderen van dammen met duikers;</text:p>
            <text:p text:style-name="common-al">d.         het aanbrengen en tijdelijk hebben van dammen met duikers in overige watergangen (kavelsloten) en het leggen en tijdelijk hebben van duikers in de nieuw te graven watergangen en overige watergangen Ø 600 mm (2 x),  Ø 800 mm (10 x) en Ø 1000 mm 2x) met een lengte tussen de 7 m en 54 m.</text:p>
            <text:p text:style-name="common-al">In kwetsbaar kwelgebied in de Haarlemmermeerpolder in verband met het bouwrijp maken en het aanbrengen van de voorbelasting ter plaatse van het Schiphol Trade Park kavel LZ 01 ter hoogte van de Rijnlanderweg te Hoofddorp.</text:p>
            <text:p text:style-name="common-al">De stukken liggen tot en met 4 me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3 maart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87</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87</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87</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602 diverse werkzaamheden ter plaatse van het Schiphol Trade Park kavel LZ 01 ter hoogte van de Rijnlanderweg te Hoofd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7</meta:user-defined>
    <meta:user-defined meta:name="OVERHEIDop.publicationIssue">2587</meta:user-defined>
    <meta:user-defined meta:name="OVERHEIDop.WsbID/DC.identifier">wsb-2017-258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2MP 958</meta:user-defined>
    <meta:user-defined meta:name="OVERHEIDop.woonplaats">Hoofddorp</meta:user-defined>
    <meta:user-defined meta:name="OVERHEIDop.straatnaam">Rijnland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602|exb-2017-10932</meta:user-defined>
    <meta:user-defined meta:name="OVERHEID.EPSG28992/DC.spatial">107874 477158</meta:user-defined>
    <meta:user-defined meta:name="OVERHEIDop.versieInformatie"/>
  </office:meta>
</office:document-meta>
</file>