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4543 het dempen van oppervlaktewater en het aanbrengen van een duiker ter hoogte van Prins Bernhardlaan en Anna van Burenlaan 1 te Alphen aan den R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3 maart 2017 een vergunning verleend aan gemeente Alphen aan den Rijn voor:</text:p>
            <text:list text:style-name="id1-3-2-1-1-2">
              <text:list-item text:style-override="id1-3-2-1-1-2-1">
                <text:number>1.</text:number>
                <text:p text:style-name="al">het dempen van 322 m<text:span text:style-name="sup">2</text:span> overig oppervlaktewater ter hoogte van Prins Bernhardlaan en Anna van Burenlaan 1 te Alphen aan den Rijn;</text:p>
              </text:list-item>
              <text:list-item text:style-override="id1-3-2-1-1-2-2">
                <text:number>2.</text:number>
                <text:p text:style-name="al">het aanbrengen en hebben van een spirosool duiker ø 800 mm, lengte 25 meter, in een overige watergang ter hoogte van Prins Bernhardlaan en Anna van Burenlaan 1 te Alphen aan den Rijn.</text:p>
              </text:list-item>
            </text:list>
            <text:p text:style-name="common-al">Een en ander ter hoogte van Prins Bernhardlaan en Anna van Burenlaan 1 te Alphen aan den Rijn.</text:p>
            <text:p text:style-name="common-al"> </text:p>
            <text:p text:style-name="common-al">De stukken liggen tot en met 4 mei 2017 ter inzage in het kantoorgebouw van Rijnland, Archimedesweg 1 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R. Loomans van de afdeling Vergunningverlening &amp; Handhaving, telefoon 06 11 297 732.</text:p>
            <text:p text:style-name="common-al"> </text:p>
            <text:p text:style-name="last-al">Leiden, 23 maart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586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586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586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543 het dempen van oppervlaktewater en het aanbrengen van een duiker ter hoogte van Prins Bernhardlaan en Anna van Burenlaan 1 te Alphen aan den R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2586</meta:user-defined>
    <meta:user-defined meta:name="OVERHEIDop.WsbID/DC.identifier">wsb-2017-258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04GA 1</meta:user-defined>
    <meta:user-defined meta:name="OVERHEIDop.woonplaats">Alphen aan den Rijn</meta:user-defined>
    <meta:user-defined meta:name="OVERHEIDop.straatnaam">Anna van Burenlaan</meta:user-defined>
    <meta:user-defined meta:name="OVERHEID.PostcodeHuisnummer/OVERHEIDop.postcodeHuisnummer">2404NE</meta:user-defined>
    <meta:user-defined meta:name="OVERHEIDop.straatnaam">Prins Bernhardl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543|exb-2017-10931</meta:user-defined>
    <meta:user-defined meta:name="OVERHEID.EPSG28992/DC.spatial">104948 460795</meta:user-defined>
    <meta:user-defined meta:name="OVERHEID.EPSG28992/DC.spatial">105010 460479</meta:user-defined>
    <meta:user-defined meta:name="OVERHEIDop.versieInformatie"/>
  </office:meta>
</office:document-meta>
</file>