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93 het onttrekken van grondwater  nabij de Nieuwe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7 een vergunning verleend aan Hoogheemraadschap van Rijnland voor het in de periode van 2 januari 2017 tot en met 1 juni 2018 onttrekken van grondwater met een debiet van maximaal 75 m³ per uur en een totaal debiet van 34.516 m³ een en ander in het kader van de aanleg van de afvalwatertransportleiding met een tracé AWZI Aalsmeer tot AWZI Rijsenhout en nabij de Nieuwe Bennebroekerweg te Hoofddorp (ter hoogte van de Nieuwkerkertocht).</text:p>
            <text:p text:style-name="common-al"/>
            <text:p text:style-name="common-al">De stukken liggen tot en met 4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3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8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93 het onttrekken van grondwater  nabij de Nieuwe Bennebroekerweg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85</meta:user-defined>
    <meta:user-defined meta:name="OVERHEIDop.WsbID/DC.identifier">wsb-2017-25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6</meta:user-defined>
    <meta:user-defined meta:name="OVERHEIDop.woonplaats">Aalsmeerderbrug</meta:user-defined>
    <meta:user-defined meta:name="OVERHEIDop.straatnaam">Boeing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193|exb-2017-10923</meta:user-defined>
    <meta:user-defined meta:name="OVERHEID.EPSG28992/DC.spatial">111897 476500</meta:user-defined>
    <meta:user-defined meta:name="OVERHEIDop.versieInformatie"/>
  </office:meta>
</office:document-meta>
</file>