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Mezenbergerweg 20 te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ts. T. en H. Bultman voor het vervangen van drie dammen met duikers door één dam met duiker en het verbreden van een deel van een oppervlaktewaterlichaam A (Gagelerbeek Oost), ter hoogte van Mezenbergerweg 20 te Doornspijk.</text:p>
            <text:p text:style-name="common-al">De vergunning is verzonden op 23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maart 2017 tot en met 8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8 maart 2017</text:p>
            <text:p text:style-name="last-al">Het nummer van de vergunning is 893265/9172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8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Mezenbergerweg 20 te Doorn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584</meta:user-defined>
    <meta:user-defined meta:name="OVERHEIDop.WsbID/DC.identifier">wsb-2017-2584</meta:user-defined>
    <meta:user-defined meta:name="OVERHEID.TaxonomieBeleidsagenda/OVERHEID.category">Natuur en milieu | Organisatie en beleid</meta:user-defined>
    <meta:user-defined meta:name="OVERHEIDop.referentienummer">893265/917235</meta:user-defined>
    <meta:user-defined meta:name="DCTERMS.abstract">Het vervangen van drie dammen met duikers door één dam met duiker en het verbreden van een deel van een oppervlaktewaterlichaam A (Gagelerbeek Oost), ter hoogte van Mezenbergerweg 20 te Doornsp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5SV 20a</meta:user-defined>
    <meta:user-defined meta:name="OVERHEIDop.woonplaats">Doornspijk</meta:user-defined>
    <meta:user-defined meta:name="OVERHEIDop.straatnaam">Mezenberg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909</meta:user-defined>
    <meta:user-defined meta:name="OVERHEID.EPSG28992/DC.spatial">182704 490794</meta:user-defined>
    <meta:user-defined meta:name="OVERHEIDop.versieInformatie"/>
  </office:meta>
</office:document-meta>
</file>