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aangelegde duiker ter plaatse van Griftdijk 11 te Maarsber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M. Veldhuizen voor het legaliseren van een reeds aangelegde duiker in een oppervlaktewaterlichaam C en het aanleggen van een duiker in een oppervlaktewaterlichaam C ter plaatse van Griftdijk 11 te Maarsbergen. </text:p>
            <text:p text:style-name="common-al">De vergunning is verzonden op 23 maart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8 maart 2017 tot en met 8 me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 </text:p>
            <text:p text:style-name="common-al">Apeldoorn, 28 maart 2017 </text:p>
            <text:p text:style-name="last-al">Het nummer van de vergunning is 896388/91736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aangelegde duiker ter plaatse van Griftdijk 11 te Maar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583</meta:user-defined>
    <meta:user-defined meta:name="OVERHEIDop.WsbID/DC.identifier">wsb-2017-2583</meta:user-defined>
    <meta:user-defined meta:name="OVERHEID.TaxonomieBeleidsagenda/OVERHEID.category">Natuur en milieu | Organisatie en beleid</meta:user-defined>
    <meta:user-defined meta:name="OVERHEIDop.referentienummer">896388/917360</meta:user-defined>
    <meta:user-defined meta:name="DCTERMS.abstract">Het legaliseren van een reeds aangelegde duiker in een oppervlaktewaterlichaam C en het aanleggen van een duiker in een oppervlaktewaterlichaam C ter plaatse van Griftdijk 11 te Maars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53ML 11</meta:user-defined>
    <meta:user-defined meta:name="OVERHEIDop.woonplaats">Maarsbergen</meta:user-defined>
    <meta:user-defined meta:name="OVERHEIDop.straatnaam">Grift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904</meta:user-defined>
    <meta:user-defined meta:name="OVERHEID.EPSG28992/DC.spatial">157845 452380</meta:user-defined>
    <meta:user-defined meta:name="OVERHEIDop.versieInformatie"/>
  </office:meta>
</office:document-meta>
</file>