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ankers ter versteviging van de damwandconstructie, Krimpen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134.V01, 23 maart 2017) het aanbrengen van groutinjectieankers ter versteviging van de damwandconstructie binnen de zonering van de Hollandse IJsselkering te plaatse van IJsseldijk 369 en 371 in Krimpen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82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8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8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ankers ter versteviging van de damwandconstructie, Krimpen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2582</meta:user-defined>
    <meta:user-defined meta:name="OVERHEIDop.WsbID/DC.identifier">wsb-2017-25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1BC 369</meta:user-defined>
    <meta:user-defined meta:name="OVERHEIDop.woonplaats">Krimpen aan den IJssel</meta:user-defined>
    <meta:user-defined meta:name="OVERHEIDop.straatnaam">IJssel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475 436719</meta:user-defined>
    <meta:user-defined meta:name="OVERHEIDop.versieInformatie"/>
  </office:meta>
</office:document-meta>
</file>