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Neptunusplein 70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Amersfoort voor het gedeeltelijk dempen van een oppervlaktewaterlichaam B, het ter compensatie verbreden van een oppervlaktewaterlichaam B inclusief beschoeiing en het lozen van hemelwater op een oppervlaktewaterlichaam vanaf nieuw verhard oppervlak ter plaatse van Neptunusplein 70 te Amersfoort.</text:p>
            <text:p text:style-name="common-al">De vergunning is verzonden op 23 maart 2017.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8 maart 2017 tot en met 8 mei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der Velde (vergunningverlener) via telefoonnummer: 055 527 29 11.</text:p>
            <text:p text:style-name="common-al">Voor procedurele vragen kunt u contact opnemen met mevrouw Verwoert (administratief medewerker) via telefoonnummer: 06 15 89 20 32.</text:p>
            <text:p text:style-name="common-al">Apeldoorn, 28 maart 2017</text:p>
            <text:p text:style-name="last-al">Het nummer van de vergunning is 900798/91748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81</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81</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81</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er plaatse van Neptunusplein 70 te Amersfoo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8</meta:user-defined>
    <meta:user-defined meta:name="OVERHEIDop.publicationIssue">2581</meta:user-defined>
    <meta:user-defined meta:name="OVERHEIDop.WsbID/DC.identifier">wsb-2017-2581</meta:user-defined>
    <meta:user-defined meta:name="OVERHEID.TaxonomieBeleidsagenda/OVERHEID.category">Natuur en milieu | Organisatie en beleid</meta:user-defined>
    <meta:user-defined meta:name="OVERHEIDop.referentienummer">900798/917483</meta:user-defined>
    <meta:user-defined meta:name="DCTERMS.abstract">Het gedeeltelijk dempen van een oppervlaktewaterlichaam B, het ter compensatie verbreden van een oppervlaktewaterlichaam B inclusief beschoeiing en het lozen van hemelwater op een oppervlaktewaterlichaam vanaf nieuw verhard oppervlak ter plaatse van Neptunusplein 70 te Amersfoor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14BR 70</meta:user-defined>
    <meta:user-defined meta:name="OVERHEIDop.woonplaats">Amersfoort</meta:user-defined>
    <meta:user-defined meta:name="OVERHEIDop.straatnaam">Neptunusplei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10903</meta:user-defined>
    <meta:user-defined meta:name="OVERHEID.EPSG28992/DC.spatial">155908 463791</meta:user-defined>
    <meta:user-defined meta:name="OVERHEIDop.versieInformatie"/>
  </office:meta>
</office:document-meta>
</file>