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diepen, verbreden en behouden van de vaargeul van de Maas vanaf rivierkilometer 101,000 (stuwcomplex Belfeld) tot aan rivierkilometer 109,000 volgens ‘scope A’ en ‘scope B’ binnen project ‘GOVa 5a Traject Ondiepten Venlo’ in de beschermingszone van de waterkering van Belfeld tot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3 maart 2017  onder het stellen van voorschriften, een watervergunning is verleend voor het verdiepen, verbreden en behouden van de vaargeul van de Maas vanaf rivierkilometer 101,000 (stuwcomplex Belfeld) tot aan rivierkilometer 109,000 volgens ‘scope A’ en ‘scope B’ binnen project ‘GOVa 5a Traject Ondiepten Venlo’ in de beschermingszone van de waterkering van Belfeld tot Venlo.</text:p>
            <text:p text:style-name="common-al">
            <text:span text:style-name="nadrukvet">Inzage</text:span>
          </text:p>
            <text:p text:style-name="common-al">De aanvraag, het besluit en de overige van belang zijnde stukken liggen gedurende een periode van zes weken vanaf de dag na de bekendmaking tijdens kantooruren ter inzage bij Waterschap Limburg, Drie Decembersingel 46 Blerick.  </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Ralph Theunissen van het team vergunningen en plantoetsing, via telefoonnummer 077 389 11 11. Het besluit kan ook worden ingezien op www.officiëlebekendmakingen.nl.</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8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diepen, verbreden en behouden van de vaargeul van de Maas vanaf rivierkilometer 101,000 (stuwcomplex Belfeld) tot aan rivierkilometer 109,000 volgens ‘scope A’ en ‘scope B’ binnen project ‘GOVa 5a Traject Ondiepten Venlo’ in de beschermingszone van de waterkering van Belfeld tot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80</meta:user-defined>
    <meta:user-defined meta:name="OVERHEIDop.WsbID/DC.identifier">wsb-2017-2580</meta:user-defined>
    <meta:user-defined meta:name="OVERHEID.TaxonomieBeleidsagenda/OVERHEID.category">Ruimte en infrastructuur | Organisatie en beleid</meta:user-defined>
    <meta:user-defined meta:name="OVERHEIDop.referentienummer">2017-Z5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1AA 10</meta:user-defined>
    <meta:user-defined meta:name="OVERHEIDop.woonplaats">Belfeld</meta:user-defined>
    <meta:user-defined meta:name="OVERHEIDop.straatnaam">Aan de Stuw</meta:user-defined>
    <meta:user-defined meta:name="OVERHEID.PostcodeHuisnummer/OVERHEIDop.postcodeHuisnummer">5914CB 40</meta:user-defined>
    <meta:user-defined meta:name="OVERHEIDop.woonplaats">Venlo</meta:user-defined>
    <meta:user-defined meta:name="OVERHEIDop.straatnaam">Sint Urbanu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Z2016-2947|exb-2017-10857</meta:user-defined>
    <meta:user-defined meta:name="OVERHEIDop.externeBijlage">Bijlage 2 objectenboek|exb-2017-10858</meta:user-defined>
    <meta:user-defined meta:name="OVERHEIDop.externeBijlage">bijlage 3 meetbestek|exb-2017-10859</meta:user-defined>
    <meta:user-defined meta:name="OVERHEIDop.externeBijlage">Bijlage 4 t/m 49 dwarsdoorsneden|exb-2017-10860</meta:user-defined>
    <meta:user-defined meta:name="OVERHEID.EPSG28992/DC.spatial">205711 370243</meta:user-defined>
    <meta:user-defined meta:name="OVERHEID.EPSG28992/DC.spatial">209297 377120</meta:user-defined>
    <meta:user-defined meta:name="OVERHEIDop.versieInformatie"/>
  </office:meta>
</office:document-meta>
</file>