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groot onderhoud aan N347 bij waterlopen 0210005 en 0210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Overijssel te Zwolle voor het uitvoeren van groot onderhoudswerkzaamheden aan de N347 ter hoogte van de waterlopen 02100005 en 0210001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5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5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groot onderhoud aan N347 bij waterlopen 0210005 en 021000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58</meta:user-defined>
    <meta:user-defined meta:name="OVERHEIDop.WsbID/DC.identifier">wsb-2017-2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PB 2a</meta:user-defined>
    <meta:user-defined meta:name="OVERHEIDop.woonplaats">Enter</meta:user-defined>
    <meta:user-defined meta:name="OVERHEIDop.straatnaam">Elsenerbro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40</meta:user-defined>
    <meta:user-defined meta:name="OVERHEID.EPSG28992/DC.spatial">234749 477848</meta:user-defined>
    <meta:user-defined meta:name="OVERHEIDop.versieInformatie"/>
  </office:meta>
</office:document-meta>
</file>