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dam en puinverharding in en langs waterloop 280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Openbaar Lichaam RBT te Almelo voor het aanbrengen en hebben van een dam met duiker in waterloop 28000101 en het aanbrengen en hebben van puinverharding in de beschermingszone op de linkeroever op tenminste 1 meter uit de insteek van waterloop 28000101 langs Rijksweg A35, ter plaatse van het perceel kadastraal bekend als gemeente Ambt-Almelo, sectie N, nummers 5522 en 5594 te Alm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5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dam en puinverharding in en langs waterloop 280001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9</meta:user-defined>
    <meta:user-defined meta:name="OVERHEIDop.WsbID/DC.identifier">wsb-2017-25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LA 3</meta:user-defined>
    <meta:user-defined meta:name="OVERHEIDop.woonplaats">Bornerbroek</meta:user-defined>
    <meta:user-defined meta:name="OVERHEIDop.straatnaam">Breesegg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826</meta:user-defined>
    <meta:user-defined meta:name="OVERHEID.EPSG28992/DC.spatial">239570 482662</meta:user-defined>
    <meta:user-defined meta:name="OVERHEIDop.versieInformatie"/>
  </office:meta>
</office:document-meta>
</file>