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mshoop, gebruik schouwpaden waterloop 25 op 1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 de Boer te Westerhaar-Vriezenveensewijk voor het gebruik van schouwpaden op 18 mei 2017, langs waterloop 25, tussen de Hoofdweg te Westerhaar en de Vriezenveenseweg te Vroomshoop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75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mshoop, gebruik schouwpaden waterloop 25 op 18 me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78</meta:user-defined>
    <meta:user-defined meta:name="OVERHEIDop.WsbID/DC.identifier">wsb-2017-25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6SE 12</meta:user-defined>
    <meta:user-defined meta:name="OVERHEIDop.woonplaats">Westerhaar-Vriezenveensewijk</meta:user-defined>
    <meta:user-defined meta:name="OVERHEIDop.straatnaam">Grint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820</meta:user-defined>
    <meta:user-defined meta:name="OVERHEID.EPSG28992/DC.spatial">237830 496065</meta:user-defined>
    <meta:user-defined meta:name="OVERHEIDop.versieInformatie"/>
  </office:meta>
</office:document-meta>
</file>